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Bbm Fm D#m F#-G#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C# <text:s/>Fm</text:p>
      <text:p>[Chorus] (D#m C#-G# x3) <text:s text:c="16"/>D#m G#s4-G#</text:p>
      <text:p><text:s text:c="10"/>D#m Fm <text:s/>- <text:s/>(D#m Fm D#m G#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D#m C#-G# D#m C#-G#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D#m C#-G# D#m Fm-C#</text:p>
      <text:p>(x2) <text:s text:c="19"/>D#m Fm D#m Fm-D#m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